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83f98" style:font-size-asian="11pt" style:font-size-complex="11pt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14e509" officeooo:paragraph-rsid="00222bc1" style:font-size-asian="11pt" style:font-weight-asian="normal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22e85d" style:font-size-asian="11pt" style:font-weight-asian="normal" style:font-name-complex="Verdana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7acc6" officeooo:paragraph-rsid="00183f98" style:font-size-asian="11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9f923" officeooo:paragraph-rsid="00183f98" style:font-size-asian="11pt" style:font-weight-asian="bold" style:font-name-complex="Verdana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2e85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183f98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none" fo:font-weight="bold" officeooo:rsid="0019989e" officeooo:paragraph-rsid="00183f98" style:font-size-asian="11pt" style:font-weight-asian="bold" style:font-name-complex="Verdana" style:font-size-complex="11pt" style:font-weight-complex="bold"/>
    </style:style>
    <style:style style:name="P12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0183f98" style:font-size-asian="11pt" style:font-weight-asian="bold" style:font-name-complex="Verdana" style:font-size-complex="11pt"/>
    </style:style>
    <style:style style:name="P13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none" fo:font-weight="bold" officeooo:rsid="0019989e" officeooo:paragraph-rsid="00183f98" style:font-size-asian="11pt" style:font-weight-asian="bold" style:font-name-complex="Verdana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7acc6" officeooo:paragraph-rsid="00198cd0" style:font-size-asian="11pt" style:font-weight-asian="bold" style:font-name-complex="Verdana" style:font-size-complex="11pt" style:font-weight-complex="bold"/>
    </style:style>
    <style:style style:name="P15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officeooo:paragraph-rsid="00183f98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MT" fo:font-size="9pt" style:text-underline-style="solid" style:text-underline-width="auto" style:text-underline-color="font-color" fo:font-weight="bold" officeooo:rsid="0019989e" officeooo:paragraph-rsid="00183f98" style:font-size-asian="9pt" style:font-weight-asian="bold" style:font-name-complex="Verdana" style:font-size-complex="11pt" style:font-weight-complex="bold"/>
    </style:style>
    <style:style style:name="P1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98" style:font-size-asian="11pt" style:font-weight-asian="bold" style:font-name-complex="Verdana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c391b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19def29" style:font-size-asian="11pt" style:font-weight-asian="normal" style:font-name-complex="Verdana" style:font-size-complex="11pt" style:font-weight-complex="normal"/>
    </style:style>
    <style:style style:name="T3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0dacb7" style:font-size-asian="11pt" style:font-weight-asian="normal" style:font-name-complex="Verdana" style:font-size-complex="11pt" style:font-weight-complex="normal"/>
    </style:style>
    <style:style style:name="T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7e44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ae7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22bc1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aac6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97e2c" style:font-weight-asian="bold" style:font-weight-complex="bold"/>
    </style:style>
    <style:style style:name="T10" style:family="text">
      <style:text-properties style:use-window-font-color="true" style:font-name="Verdana" fo:font-size="11pt" fo:language="es" fo:country="SV" style:text-underline-style="none" fo:font-weight="bold" officeooo:rsid="001061d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style:font-name="Verdana" fo:font-size="11pt" fo:language="es" fo:country="SV" style:text-underline-style="none" fo:font-weight="bold" officeooo:rsid="001d001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use-window-font-color="true" style:font-name="Verdana" fo:font-size="11pt" fo:language="es" fo:country="SV" style:text-underline-style="none" fo:font-weight="bold" officeooo:rsid="0034bfe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3" style:family="text">
      <style:text-properties style:use-window-font-color="true" style:font-name="Verdana" fo:font-size="11pt" fo:language="es" fo:country="SV" style:text-underline-style="none" fo:font-weight="bold" officeooo:rsid="00222bc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style:use-window-font-color="true" style:font-name="Verdana" fo:font-size="11pt" fo:language="es" fo:country="SV" style:text-underline-style="none" fo:font-weight="bold" officeooo:rsid="0026b89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5" style:family="text">
      <style:text-properties style:use-window-font-color="true" style:font-name="Verdana" fo:font-size="11pt" fo:language="es" fo:country="SV" style:text-underline-style="none" fo:font-weight="bold" officeooo:rsid="0027b2b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6" style:family="text">
      <style:text-properties style:use-window-font-color="true" style:font-name="Verdana" fo:font-size="11pt" fo:language="es" fo:country="SV" style:text-underline-style="none" fo:font-weight="bold" officeooo:rsid="001b65c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7" style:family="text">
      <style:text-properties style:use-window-font-color="true" style:font-name="Verdana" fo:font-size="11pt" fo:language="es" fo:country="SV" style:text-underline-style="none" fo:font-weight="bold" officeooo:rsid="0019989e" style:letter-kerning="true" style:font-name-asian="Droid Sans Fallback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" fo:font-size="11pt" fo:language="es" fo:country="SV" style:text-underline-style="none" fo:font-weight="bold" officeooo:rsid="001d428e" style:letter-kerning="true" style:font-name-asian="Droid Sans Fallback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" fo:font-size="11pt" fo:language="es" fo:country="SV" style:text-underline-style="none" fo:font-weight="bold" officeooo:rsid="0023b463" style:letter-kerning="true" style:font-name-asian="Droid Sans Fallback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1pt" fo:language="es" fo:country="SV" style:text-underline-style="none" fo:font-weight="bold" officeooo:rsid="0024eb0c" style:letter-kerning="true" style:font-name-asian="Droid Sans Fallback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style:text-underline-style="none" fo:font-weight="normal" officeooo:rsid="00222bc1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style:use-window-font-color="true" style:font-name="Verdana" fo:font-size="11pt" fo:language="es" fo:country="SV" style:text-underline-style="none" fo:font-weight="normal" officeooo:rsid="001fa61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Verdana" fo:font-size="11pt" fo:language="es" fo:country="SV" style:text-underline-style="none" fo:font-weight="normal" officeooo:rsid="0027b2b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style:use-window-font-color="true" style:font-name="Verdana" fo:font-size="11pt" fo:language="es" fo:country="SV" style:text-underline-style="none" fo:font-weight="normal" officeooo:rsid="001176f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25" style:family="text">
      <style:text-properties style:use-window-font-color="true" style:font-name="Verdana" fo:font-size="11pt" fo:language="es" fo:country="SV" style:text-underline-style="none" fo:font-weight="normal" officeooo:rsid="0027b2b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26" style:family="text">
      <style:text-properties style:use-window-font-color="true" style:font-name="Verdana" fo:font-size="11pt" fo:language="es" fo:country="SV" fo:font-weight="bold" officeooo:rsid="0019f92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7" style:family="text">
      <style:text-properties style:use-window-font-color="true" style:font-name="Verdana" fo:font-size="11pt" fo:language="es" fo:country="SV" fo:font-weight="bold" officeooo:rsid="00222bc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8" style:family="text">
      <style:text-properties style:use-window-font-color="true" style:font-name="Verdana" fo:font-size="11pt" fo:language="es" fo:country="SV" fo:font-weight="normal" officeooo:rsid="002f991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29" style:family="text">
      <style:text-properties style:use-window-font-color="true" style:font-name="Verdana" fo:font-size="11pt" fo:language="es" fo:country="SV" fo:font-weight="normal" officeooo:rsid="0022e85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30" style:family="text">
      <style:text-properties style:use-window-font-color="true" style:font-name="Verdana" fo:font-size="11pt" fo:language="es" fo:country="SV" fo:font-weight="normal" officeooo:rsid="0027b2b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31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32" style:family="text">
      <style:text-properties style:font-name="Verdana" fo:font-size="11pt" fo:font-weight="normal" officeooo:rsid="0014e509" style:font-size-asian="11pt" style:font-weight-asian="normal" style:font-name-complex="Verdana" style:font-size-complex="11pt"/>
    </style:style>
    <style:style style:name="T33" style:family="text">
      <style:text-properties style:font-name="Verdana" fo:font-size="11pt" fo:font-weight="normal" officeooo:rsid="002f9913" style:font-size-asian="11pt" style:font-weight-asian="normal" style:font-name-complex="Verdana" style:font-size-complex="11pt"/>
    </style:style>
    <style:style style:name="T34" style:family="text">
      <style:text-properties style:font-name="Verdana" fo:font-size="11pt" fo:font-weight="normal" officeooo:rsid="0022e85d" style:font-size-asian="11pt" style:font-weight-asian="normal" style:font-name-complex="Verdana" style:font-size-complex="11pt"/>
    </style:style>
    <style:style style:name="T35" style:family="text">
      <style:text-properties style:font-name="Verdana" fo:font-size="11pt" fo:font-weight="normal" officeooo:rsid="0027b2b4" style:font-size-asian="11pt" style:font-weight-asian="normal" style:font-name-complex="Verdana" style:font-size-complex="11pt"/>
    </style:style>
    <style:style style:name="T36" style:family="text">
      <style:text-properties style:font-name="Verdana" fo:font-size="11pt" fo:font-weight="bold" officeooo:rsid="0019f923" style:font-size-asian="11pt" style:font-weight-asian="bold" style:font-name-complex="Verdana" style:font-size-complex="11pt" style:font-weight-complex="normal"/>
    </style:style>
    <style:style style:name="T37" style:family="text">
      <style:text-properties style:font-name="Verdana" fo:font-size="11pt" style:text-underline-style="none" fo:font-weight="bold" officeooo:rsid="000dacb7" style:font-size-asian="11pt" style:font-weight-asian="bold" style:font-name-complex="Verdana" style:font-size-complex="11pt" style:font-weight-complex="bold"/>
    </style:style>
    <style:style style:name="T38" style:family="text">
      <style:text-properties style:font-name="Verdana" fo:font-size="11pt" style:text-underline-style="none" fo:font-weight="bold" officeooo:rsid="0029ffed" style:font-size-asian="11pt" style:font-weight-asian="bold" style:font-name-complex="Verdana" style:font-size-complex="11pt" style:font-weight-complex="bold"/>
    </style:style>
    <style:style style:name="T39" style:family="text">
      <style:text-properties style:font-name="Verdana" fo:font-size="11pt" style:text-underline-style="none" fo:font-weight="bold" officeooo:rsid="003402db" style:font-size-asian="11pt" style:font-weight-asian="bold" style:font-name-complex="Verdana" style:font-size-complex="11pt" style:font-weight-complex="bold"/>
    </style:style>
    <style:style style:name="T40" style:family="text">
      <style:text-properties style:font-name="Verdana" fo:font-size="11pt" style:text-underline-style="none" fo:font-weight="bold" officeooo:rsid="00204b45" style:font-size-asian="11pt" style:font-weight-asian="bold" style:font-name-complex="Verdana" style:font-size-complex="11pt" style:font-weight-complex="bold"/>
    </style:style>
    <style:style style:name="T41" style:family="text">
      <style:text-properties style:font-name="Verdana" fo:font-size="11pt" style:text-underline-style="none" fo:font-weight="bold" officeooo:rsid="0013a797" style:font-size-asian="11pt" style:font-weight-asian="bold" style:font-name-complex="Verdana" style:font-size-complex="11pt" style:font-weight-complex="bold"/>
    </style:style>
    <style:style style:name="T42" style:family="text">
      <style:text-properties style:font-name="Verdana" fo:font-size="11pt" style:text-underline-style="none" fo:font-weight="bold" officeooo:rsid="0014e509" style:font-size-asian="11pt" style:font-weight-asian="bold" style:font-name-complex="Verdana" style:font-size-complex="11pt" style:font-weight-complex="bold"/>
    </style:style>
    <style:style style:name="T43" style:family="text">
      <style:text-properties style:font-name="Verdana" fo:font-size="11pt" style:text-underline-style="none" fo:font-weight="bold" officeooo:rsid="00161d98" style:font-size-asian="11pt" style:font-weight-asian="bold" style:font-name-complex="Verdana" style:font-size-complex="11pt" style:font-weight-complex="bold"/>
    </style:style>
    <style:style style:name="T44" style:family="text">
      <style:text-properties style:font-name="Verdana" fo:font-size="11pt" style:text-underline-style="none" fo:font-weight="bold" officeooo:rsid="0019989e" style:font-size-asian="11pt" style:font-weight-asian="bold" style:font-name-complex="Verdana" style:font-size-complex="11pt" style:font-weight-complex="bold"/>
    </style:style>
    <style:style style:name="T45" style:family="text">
      <style:text-properties style:font-name="Verdana" fo:font-size="11pt" style:text-underline-style="none" fo:font-weight="bold" officeooo:rsid="0022e85d" style:font-size-asian="11pt" style:font-weight-asian="bold" style:font-name-complex="Verdana" style:font-size-complex="11pt" style:font-weight-complex="bold"/>
    </style:style>
    <style:style style:name="T46" style:family="text">
      <style:text-properties style:font-name="Verdana" fo:font-size="11pt" style:text-underline-style="none" fo:font-weight="bold" officeooo:rsid="0027b2b4" style:font-size-asian="11pt" style:font-weight-asian="bold" style:font-name-complex="Verdana" style:font-size-complex="11pt" style:font-weight-complex="bold"/>
    </style:style>
    <style:style style:name="T47" style:family="text">
      <style:text-properties style:font-name="Verdana" fo:font-size="11pt" style:text-underline-style="none" fo:font-weight="bold" officeooo:rsid="00297e2c" style:font-size-asian="11pt" style:font-weight-asian="bold" style:font-name-complex="Verdana" style:font-size-complex="11pt" style:font-weight-complex="bold"/>
    </style:style>
    <style:style style:name="T48" style:family="text">
      <style:text-properties style:font-name="Verdana" fo:font-size="11pt" style:text-underline-style="none" fo:font-weight="bold" officeooo:rsid="002508e8" style:font-size-asian="11pt" style:font-weight-asian="bold" style:font-name-complex="Verdana" style:font-size-complex="11pt" style:font-weight-complex="bold"/>
    </style:style>
    <style:style style:name="T49" style:family="text">
      <style:text-properties style:font-name="Verdana" fo:font-size="11pt" style:text-underline-style="none" fo:font-weight="bold" officeooo:rsid="002c391b" style:font-size-asian="11pt" style:font-weight-asian="bold" style:font-name-complex="Verdana" style:font-size-complex="11pt" style:font-weight-complex="bold"/>
    </style:style>
    <style:style style:name="T50" style:family="text">
      <style:text-properties style:font-name="Verdana" fo:font-size="11pt" style:text-underline-style="none" fo:font-weight="normal" officeooo:rsid="0019f923" style:font-size-asian="11pt" style:font-weight-asian="normal" style:font-name-complex="Verdana" style:font-size-complex="11pt" style:font-weight-complex="normal"/>
    </style:style>
    <style:style style:name="T51" style:family="text">
      <style:text-properties style:font-name="Verdana" fo:font-size="11pt" style:text-underline-style="none" fo:font-weight="normal" officeooo:rsid="00103b96" style:font-size-asian="11pt" style:font-weight-asian="normal" style:font-name-complex="Verdana" style:font-size-complex="11pt" style:font-weight-complex="normal"/>
    </style:style>
    <style:style style:name="T52" style:family="text">
      <style:text-properties style:font-name="Verdana" fo:font-size="11pt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53" style:family="text">
      <style:text-properties style:font-name="Verdana" fo:font-size="11pt" style:text-underline-style="none" fo:font-weight="normal" officeooo:rsid="00204b45" style:font-size-asian="11pt" style:font-weight-asian="normal" style:font-name-complex="Verdana" style:font-size-complex="11pt"/>
    </style:style>
    <style:style style:name="T54" style:family="text">
      <style:text-properties style:font-name="Verdana" fo:font-size="11pt" style:text-underline-style="none" fo:font-weight="normal" officeooo:rsid="001d0016" style:font-size-asian="11pt" style:font-weight-asian="normal" style:font-name-complex="Verdana" style:font-size-complex="11pt"/>
    </style:style>
    <style:style style:name="T55" style:family="text">
      <style:text-properties style:font-name="Verdana" fo:font-size="11pt" style:text-underline-style="none" fo:font-weight="normal" officeooo:rsid="0014e509" style:font-size-asian="11pt" style:font-weight-asian="normal" style:font-name-complex="Verdana" style:font-size-complex="11pt"/>
    </style:style>
    <style:style style:name="T56" style:family="text">
      <style:text-properties style:font-name="Verdana" fo:font-size="11pt" style:text-underline-style="none" fo:font-weight="normal" officeooo:rsid="0019ba98" style:font-size-asian="11pt" style:font-weight-asian="normal" style:font-name-complex="Verdana" style:font-size-complex="11pt"/>
    </style:style>
    <style:style style:name="T57" style:family="text">
      <style:text-properties style:font-name="Verdana" fo:font-size="11pt" style:text-underline-style="none" fo:font-weight="normal" officeooo:rsid="0022e85d" style:font-size-asian="11pt" style:font-weight-asian="normal" style:font-name-complex="Verdana" style:font-size-complex="11pt"/>
    </style:style>
    <style:style style:name="T58" style:family="text">
      <style:text-properties style:font-name="Verdana" fo:font-size="11pt" style:text-underline-style="none" fo:font-weight="normal" officeooo:rsid="0027b2b4" style:font-size-asian="11pt" style:font-weight-asian="normal" style:font-name-complex="Verdana" style:font-size-complex="11pt"/>
    </style:style>
    <style:style style:name="T59" style:family="text">
      <style:text-properties officeooo:rsid="00297e2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6"/>
      <text:p text:style-name="P9"><text:span text:style-name="T31"><text:tab/><text:tab/>La Comisión de Asuntos Comunales ha considerado el </text:span><text:span text:style-name="T40">Proyecto de</text:span><text:span text:style-name="T41"> </text:span><text:span text:style-name="T42">Ley </text:span><text:span text:style-name="T10">3</text:span><text:span text:style-name="T14">9570</text:span><text:span text:style-name="T43"> CD </text:span><text:span text:style-name="T46">PRO</text:span><text:span text:style-name="T43"> </text:span><text:span text:style-name="T11">J</text:span><text:span text:style-name="T15">untos por el cambio</text:span><text:span text:style-name="T54"> </text:span><text:span text:style-name="T55">presentado por </text:span><text:span text:style-name="T24">l</text:span><text:span text:style-name="T25">a </text:span><text:span text:style-name="T55"><text:s/></text:span><text:span text:style-name="T56">Sr</text:span><text:span text:style-name="T58">a</text:span><text:span text:style-name="T56">.</text:span><text:span text:style-name="T55"> Diputad</text:span><text:span text:style-name="T58">a SOLA</text:span><text:span text:style-name="T51"> p</text:span><text:span text:style-name="T2">or el cual se </text:span><text:span text:style-name="T4">d</text:span><text:span text:style-name="T5">eclara ciudad a la localidad de </text:span><text:span text:style-name="T6">V</text:span><text:span text:style-name="T7">illa Minetti</text:span><text:span text:style-name="T5">, departamento 9 </text:span><text:span text:style-name="T7">de Julio</text:span><text:span text:style-name="T5"> </text:span><text:span text:style-name="T3"><text:s/></text:span><text:span text:style-name="T53">y, </text:span><text:span text:style-name="T57">por tratarse de materia afín, se ha dispuesto su tratamiento en conjunto con el </text:span><text:span text:style-name="T45">Proyecto de</text:span><text:span text:style-name="T41"> Ley </text:span><text:span text:style-name="T16">3</text:span><text:span text:style-name="T15">9817</text:span><text:span text:style-name="T37"> </text:span><text:span text:style-name="T12">S</text:span><text:span text:style-name="T13">EN</text:span><text:span text:style-name="T38"> </text:span><text:span text:style-name="T39"><text:s/></text:span><text:span text:style-name="T50">autor</text:span><text:span text:style-name="T51">í</text:span><text:span text:style-name="T50">a de</text:span><text:span text:style-name="T52">l Señor </text:span><text:span text:style-name="T22">S</text:span><text:span text:style-name="T21">enador G</text:span><text:span text:style-name="T23">RAMAJO</text:span><text:span text:style-name="T57"> </text:span><text:span text:style-name="T32">y </text:span><text:span text:style-name="T33">dado que cuenta con sanción de la Cámara de Senadores, por las razones expuestas en los fundamentos y las que podrá dar el miembro informante, esta Comisión aconseja la aprobación del texto sancionado por la Cámara de </text:span><text:span text:style-name="T34">S</text:span><text:span text:style-name="T33">enadores en fecha </text:span><text:span text:style-name="T28">1</text:span><text:span text:style-name="T30">3</text:span><text:span text:style-name="T33"> de </text:span><text:span text:style-name="T29">A</text:span><text:span text:style-name="T30">GOSTO</text:span><text:span text:style-name="T33"> de 20</text:span><text:span text:style-name="T35">20</text:span><text:span text:style-name="T33"> obrante a foja </text:span><text:span text:style-name="T28">6</text:span><text:span text:style-name="T33">, el que a continuación se transcribe: </text:span></text:p>
      <text:p text:style-name="P5"/>
      <text:p text:style-name="P14"/>
      <text:p text:style-name="P7">LA LEGISLATURA DE LA PROVINCIA DE SANTA FE </text:p>
      <text:p text:style-name="P7">SANCIONA CON FUERZA DE </text:p>
      <text:p text:style-name="P8">LEY: </text:p>
      <text:p text:style-name="P10"><text:span text:style-name="T36">DECLARACIÓN DE CIUDAD A LA LOCALIDAD DE </text:span><text:span text:style-name="T26">A</text:span><text:span text:style-name="T27">REQUITO</text:span></text:p>
      <text:p text:style-name="P3"/>
      <text:p text:style-name="P3"><text:span text:style-name="T8">ART</text:span><text:span text:style-name="T9">Í</text:span><text:span text:style-name="T8">CULO 1</text:span> - Declarase ciudad a la localidad de Villa Minetti, departamento 9 de Julio, e instituyese en la misma el r<text:span text:style-name="T59">é</text:span>gimen municipal de conformidad con lo dispuesto en el art<text:span text:style-name="T59">í</text:span>culo 1 de la ley N° 2756.</text:p>
      <text:p text:style-name="P2"/>
      <text:p text:style-name="P2"><text:span text:style-name="T8">ART</text:span><text:span text:style-name="T9">Í</text:span><text:span text:style-name="T8">CULO 2</text:span> - Establ<text:span text:style-name="T59">é</text:span>cese como <text:span text:style-name="T59">j</text:span>urisdicci<text:span text:style-name="T59">ó</text:span>n territorial del municipio creado en el art<text:span text:style-name="T59">í</text:span>culo 1 la que corresponde a la comuna de Villa Minetti.</text:p>
      <text:p text:style-name="P2"/>
      <text:p text:style-name="P2"><text:span text:style-name="T8">ART</text:span><text:span text:style-name="T9">Í</text:span><text:span text:style-name="T8">CULO 3</text:span> - Las tasas, contribuciones y de<text:span text:style-name="T59">má</text:span>s tribut<text:span text:style-name="T59">o</text:span>s que por las ordenanzas vigentes percibe la comuna de Villa Minetti, deben ser percibidas por la administraci<text:span text:style-name="T59">ó</text:span>n municipal que la sustituya, hasta tanto se dicten las normas que <text:span text:style-name="T59">deberán</text:span> regir, con arreglo a la ley N° 2756.</text:p>
      <text:p text:style-name="P2"/>
      <text:p text:style-name="P2"><text:span text:style-name="T8">ART</text:span><text:span text:style-name="T9">Í</text:span><text:span text:style-name="T8">CULO 4</text:span> - El Poder Ejecutivo re<text:span text:style-name="T59">g</text:span>la<text:span text:style-name="T59">m</text:span>entar<text:span text:style-name="T59">á</text:span> la presente ley y convocara <text:soft-page-break/>a elecciones primarias y generales para elegir las nuevas autoridades municipales, conjuntamente con el pr<text:span text:style-name="T59">ó</text:span>ximo llamado a elecciones generales. Las actuales autoridades comunales <text:span text:style-name="T59">continúan</text:span> en sus cargos hasta la finalizaci<text:span text:style-name="T59">ó</text:span>n de sus mandat<text:span text:style-name="T59">o</text:span>s, oportunidad en que deben asumir las autoridades municipales electas.</text:p>
      <text:p text:style-name="P2"/>
      <text:p text:style-name="P2"><text:span text:style-name="T8">ART</text:span><text:span text:style-name="T9">Í</text:span><text:span text:style-name="T8">CULO 5 </text:span>- Modif<text:span text:style-name="T59">í</text:span>case el inciso 32 del art<text:span text:style-name="T59">í</text:span>culo 4 de la ley N° 10160, el que queda redactado de la siguiente manera:</text:p>
      <text:p text:style-name="P2"/>
      <text:p text:style-name="P2">"32. Circuito Nº<text:span text:style-name="T59"> </text:span>32: Con sede en la ciudad de Tostado, comprende las ciudades de Tostado (incluye las localidades de Fort<text:span text:style-name="T59">í</text:span>n Los Pozos, Independencia, Los Charabones, Mogotes y Moj<text:span text:style-name="T59">ó</text:span>n de Fierro); y Villa Minetti (incluye las localidades de Desv<text:span text:style-name="T59">í</text:span>o km 421, Fort<text:span text:style-name="T59">í</text:span>n Atahualpa, Los Cha<text:span text:style-name="T59">ñ</text:span>ares y Padre Pedro Iturralde<text:span text:style-name="T59">)</text:span>, que se extiende a la comuna de San Bernardo (incluye las localidades de Fort<text:span text:style-name="T59">í</text:span>n San Bernardo e lsleta Linda); y las comunas de: 1) Esteban Rams (incluye la localidad de Nueva Italia), que se extiende a la comuna de Juan de Garay; 2) Gato Colorado (incluye la localidad de Tacuru), 3) Logro<text:span text:style-name="T59">ñ</text:span>o; 4) Los Saladillos (incluye las localidades de estaci<text:span text:style-name="T59">ó</text:span>n El Nochero, Fort<text:span text:style-name="T59">í</text:span>n 6 de Caballer<text:span text:style-name="T59">í</text:span>a, Gregoria Perez de Denis y km 468); 5) Montefiore; 6) Pozo Borrado (incluye la localidad de Pini); y 7) Santa Margarita."</text:p>
      <text:p text:style-name="P3"/>
      <text:p text:style-name="P3"><text:span text:style-name="T8">ART</text:span><text:span text:style-name="T9">Í</text:span><text:span text:style-name="T8">CULO 6 </text:span>- Comun<text:span text:style-name="T59">í</text:span>quese al Poder Ejecutivo.</text:p>
      <text:p text:style-name="P16"/>
      <text:p text:style-name="P15"><text:span text:style-name="T44">SALA DE LA COMISI</text:span><text:span text:style-name="T47">Ó</text:span><text:span text:style-name="T44">N - </text:span><text:span text:style-name="T47">ZOOM</text:span><text:span text:style-name="T44"> </text:span><text:span text:style-name="T19">4</text:span><text:span text:style-name="T44"> de </text:span><text:span text:style-name="T17">N</text:span><text:span text:style-name="T20">OVIEMBRE</text:span><text:span text:style-name="T18"> </text:span><text:span text:style-name="T44">2020.</text:span></text:p>
      <text:p text:style-name="P18"><text:span text:style-name="Fuente_20_de_20_párrafo_20_predeter."><text:span text:style-name="T48">FIRMANTES : ORCIANI – PINOTTI – REAL – SOLA - </text:span></text:span><text:span text:style-name="Fuente_20_de_20_párrafo_20_predeter."><text:span text:style-name="T49">LENCI</text:span></text:span></text:p>
      <text:p text:style-name="P13"/>
      <text:p text:style-name="P11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4T17:22:14.002433595</dc:date>
    <meta:editing-cycles>65</meta:editing-cycles>
    <meta:editing-duration>PT3H37M18S</meta:editing-duration>
    <meta:generator>LibreOffice/6.3.4.2$Linux_X86_64 LibreOffice_project/30$Build-2</meta:generator>
    <meta:print-date>2020-11-04T16:54:38.780089964</meta:print-date>
    <meta:document-statistic meta:table-count="0" meta:image-count="1" meta:object-count="0" meta:page-count="2" meta:paragraph-count="18" meta:word-count="513" meta:character-count="3060" meta:non-whitespace-character-count="2550"/>
  </office:meta>
</office:document-meta>
</file>